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4" style:parent-style-name="KeinLeerraum" style:family="paragraph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font-name="Segoe UI" style:font-name-complex="Segoe UI" fo:color="#2C3235" fo:font-size="11.5pt" style:font-size-asian="11.5pt" style:font-size-complex="11.5pt" fo:background-color="#FFFFFF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12" style:parent-style-name="Standard" style:family="paragraph">
      <style:paragraph-properties fo:margin-top="0.0694in" fo:margin-bottom="0.0694in" fo:line-height="100%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P34" style:parent-style-name="Standard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5" style:parent-style-name="Standard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37" style:parent-style-name="Standard" style:family="paragraph">
      <style:paragraph-properties fo:margin-top="0.0694in" fo:margin-bottom="0.0694in" fo:line-height="100%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P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4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47" style:parent-style-name="Standard" style:family="paragraph">
      <style:paragraph-properties fo:margin-top="0.0694in" fo:margin-bottom="0.0694in" fo:line-height="100%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5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1. Geltungsbereich</text:p>
      <text:p text:style-name="P2">Diese Allgemeinen Geschäftsbedingungen (AGB) gelten für alle Bestellungen, die Verbraucher (§ 13 BGB) über den Onlineshop des Anbieters tätigen.</text:p>
      <text:p text:style-name="P3">2. Vertragspartner</text:p>
      <text:p text:style-name="P4">Der Kaufvertrag kommt zustande mit:<text:line-break/>Hesse`s Custom Cycles<text:line-break/>Pater-Schunath-Str. 35<text:s/></text:p>
      <text:p text:style-name="KeinLeerraum"><text:span text:style-name="T5">48432 Rheine</text:span><text:span text:style-name="T6"><text:line-break/></text:span><text:span text:style-name="T7">info@hessescustom.de</text:span><text:span text:style-name="T8"><text:line-break/>Vertretungsberechtigt:</text:span><text:span text:style-name="T9"><text:s/>Patrizia Siotkowski</text:span><text:span text:style-name="T10"><text:line-break/></text:span></text:p>
      <text:p text:style-name="P11">3. Vertragsabschluss</text:p>
      <text:p text:style-name="P12"><text:span text:style-name="T13">(1) Die Darstellung der Produkte im Onlineshop stellt kein rechtlich bindendes Angebot dar, sondern eine unverbindliche Aufforderung zur Bestellung.</text:span><text:span text:style-name="T14"><text:line-break/>(2) Durch Anklicken des Buttons<text:s/></text:span><text:span text:style-name="T15">„Jetzt kaufen“</text:span><text:span text:style-name="T16"><text:s/>gibt der Kunde eine verbindliche Bestellung ab.</text:span><text:span text:style-name="T17"><text:line-break/>(3) Der Vertrag kommt erst zustande, wenn der Anbieter die Bestellung per E-Mail bestätigt.</text:span></text:p>
      <text:p text:style-name="P18">4. Preise und Versandkosten</text:p>
      <text:p text:style-name="P19">(1) Alle Preise sind Endpreise in Euro und enthalten die gesetzliche Mehrwertsteuer.<text:line-break/>(2) Zusätzlich anfallende Versandkosten werden im Bestellprozess gesondert ausgewiesen.<text:line-break/>(3) Bei Lieferungen ins Ausland können zusätzliche Zoll- oder Importgebühren anfallen.</text:p>
      <text:p text:style-name="P20">5. Lieferung und Versand</text:p>
      <text:p text:style-name="P21">(1) Die Lieferung erfolgt an die vom Kunden angegebene Lieferadresse.<text:line-break/>(2) Lieferzeiten werden im Shop angegeben.<text:line-break/>(3) Sollte ein Artikel nicht lieferbar sein, wird der Kunde umgehend informiert. Bereits geleistete Zahlungen werden erstattet.</text:p>
      <text:p text:style-name="P22">6. Zahlungsmethoden</text:p>
      <text:p text:style-name="P23">Die im Onlineshop verfügbaren Zahlungsmethoden (z. B. PayPal, Kreditkarte, Sofortüberweisung, Vorkasse) werden im Bestellprozess angezeigt. Der Anbieter behält sich vor, bestimmte Zahlungsmethoden im Einzelfall auszuschließen.</text:p>
      <text:p text:style-name="P24">7. Eigentumsvorbehalt</text:p>
      <text:p text:style-name="P25">Bis zur vollständigen Zahlung bleibt die Ware Eigentum des Anbieters.</text:p>
      <text:p text:style-name="P26"/>
      <text:soft-page-break/>
      <text:p text:style-name="P27">8. Widerrufsrecht</text:p>
      <text:p text:style-name="P28"><text:span text:style-name="T29">Verbraucher haben ein<text:s/></text:span><text:span text:style-name="T30">14-tägiges Widerrufsrecht</text:span><text:span text:style-name="T31"><text:s/>gemäß § 312g BGB.</text:span><text:span text:style-name="T32"><text:line-break/>Eine vollständige Widerrufsbelehrung wird separat im Shop bereitgestellt und dem Kunden mit der Bestellbestätigung zugesandt.</text:span></text:p>
      <text:p text:style-name="P33">Ausschlüsse / Hinweise:</text:p>
      <text:list text:style-name="LFO1" text:continue-numbering="true">
        <text:list-item>
          <text:p text:style-name="P34">Zurückgesendete Ware muss ungetragen und unbeschädigt sein.</text:p>
        </text:list-item>
        <text:list-item>
          <text:p text:style-name="P35">Für Waren, die aus Hygienegründen nicht zurückgegeben werden können (z. B. Unterwäsche), kann das Widerrufsrecht ausgeschlossen sein.</text:p>
        </text:list-item>
      </text:list>
      <text:p text:style-name="P36">9. Rücksendungen</text:p>
      <text:p text:style-name="P37"><text:span text:style-name="T38">Der Kunde trägt die unmittelbaren Kosten der Rücksendung, sofern dies im Shop nicht anders geregelt ist.</text:span><text:span text:style-name="T39"><text:line-break/>Rücksendungen sind an folgende Adresse zu senden:</text:span><text:span text:style-name="T40"><text:line-break/></text:span><text:span text:style-name="T41">[Rücksendeadresse]</text:span></text:p>
      <text:p text:style-name="P42">10. Gewährleistung</text:p>
      <text:p text:style-name="P43">Es gelten die gesetzlichen Gewährleistungsrechte.<text:line-break/>Bei Mängeln kann der Kunde zunächst Nachbesserung oder Ersatzlieferung verlangen.</text:p>
      <text:p text:style-name="P44">11. Haftung</text:p>
      <text:p text:style-name="P45">Der Anbieter haftet unbeschränkt für Vorsatz und grobe Fahrlässigkeit.<text:line-break/>Für leichte Fahrlässigkeit haftet der Anbieter nur bei Verletzung wesentlicher Vertragspflichten.<text:line-break/>Die Haftung für Schäden aus Verletzung des Lebens, des Körpers oder der Gesundheit bleibt unberührt.</text:p>
      <text:p text:style-name="P46">12. Datenschutz</text:p>
      <text:p text:style-name="P47"><text:span text:style-name="T48">Informationen zur Verarbeitung personenbezogener Daten sind in der<text:s/></text:span><text:span text:style-name="T49">Datenschutzerklärung</text:span><text:span text:style-name="T50"><text:s/>des Onlineshops enthalten.</text:span></text:p>
      <text:p text:style-name="P51">13. Streitbeilegung</text:p>
      <text:p text:style-name="P52"><text:span text:style-name="T53">Die EU-Kommission stellt eine Plattform zur Online-Streitbeilegung bereit:</text:span><text:span text:style-name="T54"><text:line-break/></text:span><text:span text:style-name="T55">https://ec.europa.eu/consumers/odr</text:span><text:span text:style-name="T56"><text:line-break/>Der Anbieter ist nicht verpflichtet und nicht bereit, an Streitbeilegungsverfahren vor einer Verbraucherschlichtungsstelle teilzunehmen.</text:span></text:p>
      <text:p text:style-name="P57"/>
      <text:p text:style-name="P58"/>
      <text:p text:style-name="P59"><text:soft-page-break/>14. Schlussbestimmungen</text:p>
      <text:p text:style-name="P60">(1) Es gilt deutsches Recht unter Ausschluss des UN-Kaufrechts.<text:line-break/>(2) Sollten einzelne Bestimmungen dieser AGB unwirksam sein, bleibt die Wirksamkeit der übrigen Bestimmungen unberühr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i</meta:initial-creator>
    <dc:creator>Pati</dc:creator>
    <meta:creation-date>2025-11-17T19:32:00Z</meta:creation-date>
    <dc:date>2025-11-17T19:33:00Z</dc:date>
    <meta:template xlink:href="Normal" xlink:type="simple"/>
    <meta:editing-cycles>2</meta:editing-cycles>
    <meta:editing-duration>PT0S</meta:editing-duration>
    <meta:document-statistic meta:page-count="3" meta:paragraph-count="6" meta:word-count="445" meta:character-count="3249" meta:row-count="23" meta:non-whitespace-character-count="2810"/>
  </office:meta>
</office:document-meta>
</file>